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4ca1" style:font-size-asian="12pt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officeooo:rsid="000dc63d" style:font-weight-asian="bold" style:font-weight-complex="bold"/>
    </style:style>
    <style:style style:name="T3" style:family="text">
      <style:text-properties fo:font-weight="bold" officeooo:rsid="000e40ba" style:font-weight-asian="bold" style:font-weight-complex="bold"/>
    </style:style>
    <style:style style:name="T4" style:family="text">
      <style:text-properties fo:font-weight="bold" officeooo:rsid="000e4ca1" style:font-weight-asian="bold" style:font-weight-complex="bold"/>
    </style:style>
    <style:style style:name="T5" style:family="text">
      <style:text-properties style:font-name-complex="Arial"/>
    </style:style>
    <style:style style:name="T6" style:family="text">
      <style:text-properties officeooo:rsid="000a1595" style:font-name-complex="Arial"/>
    </style:style>
    <style:style style:name="T7" style:family="text">
      <style:text-properties officeooo:rsid="000dc63d" style:font-name-complex="Arial"/>
    </style:style>
    <style:style style:name="T8" style:family="text">
      <style:text-properties officeooo:rsid="00131889"/>
    </style:style>
    <style:style style:name="T9" style:family="text">
      <style:text-properties style:font-name-complex="Times New Roman"/>
    </style:style>
    <style:style style:name="T10" style:family="text">
      <style:text-properties officeooo:rsid="000dc63d" style:font-name-complex="Times New Roman"/>
    </style:style>
    <style:style style:name="T11" style:family="text">
      <style:text-properties officeooo:rsid="000e40ba" style:font-name-complex="Times New Roman"/>
    </style:style>
    <style:style style:name="T12" style:family="text">
      <style:text-properties officeooo:rsid="000e4ca1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SANTA FE</text:span><text:span text:style-name="T5">, </text:span><text:span text:style-name="T7">21</text:span><text:span text:style-name="T5"> de </text:span><text:span text:style-name="T7">diciembre</text:span><text:span text:style-name="T5"> de 201</text:span><text:span text:style-name="T6">7</text:span><text:span text:style-name="T5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8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340</text:span><text:span text:style-name="T4">07</text:span><text:span text:style-name="T2"> CD</text:span> , cuyo texto a continuación se transcribe:</text:p>
      <text:p text:style-name="P8"/>
      <text:p text:style-name="P8"/>
      <text:p text:style-name="P11"><text:span text:style-name="T9">“</text:span><text:span text:style-name="T12">La Cámara de Diputados de la Provincia de Santa Fe solicita al Poder Ejecutivo Provincial tenga a bien reglamentar a la brevedad la Ley Nº 13585/16, teniendo en cuenta las siguientes consideraciones:</text:span></text:p>
      <text:p text:style-name="P11"><text:span text:style-name="T12">1 .- Establecer que la categoría de manejo del área Laguna Juan de Garay sea Categoría 8: Reserva Hídrica o Humedal, conforme al artículo 48 inciso b de la Ley 12175.</text:span></text:p>
      <text:p text:style-name="P11"><text:span text:style-name="T12">2.- Considerar como objeto de conservación de la Laguna Juan de Garay sus recursos naturales, su flora y fauna silvestre, las características paisajísticas, y su especial significación ecológica y turística.</text:span></text:p>
      <text:p text:style-name="P11"><text:span text:style-name="T12">3.- Considerar como límites físicos del área a proteger al Norte y al Oeste el borde costero de la Laguna, al Este el Río Salado, y al Sur el Arroyo El Tientuco, </text:span></text:p>
      <text:p text:style-name="P11"><text:span text:style-name="T12">4.- El área así delimitada registra un perímetro de dos mil setecientos metros.(2,7 Km.) y una superficie de Área Natural Protegida de cuarenta y seis hectáreas (46 Has.) aproximadamente.</text:span><text:span text:style-name="T5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name-asian="Gentium Basic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9023B56F47316FA9.png" xlink:type="simple" xlink:show="embed" xlink:actuate="onLoad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12-26T09:13:12.499119329</dc:date>
    <meta:print-date>2017-12-26T09:09:22.911139851</meta:print-date>
    <meta:editing-cycles>42</meta:editing-cycles>
    <meta:editing-duration>PT1H9M3S</meta:editing-duration>
    <meta:generator>LibreOffice/5.1.6.2$Linux_X86_64 LibreOffice_project/10m0$Build-2</meta:generator>
    <meta:document-statistic meta:table-count="0" meta:image-count="1" meta:object-count="0" meta:page-count="1" meta:paragraph-count="13" meta:word-count="220" meta:character-count="1337" meta:non-whitespace-character-count="1121"/>
  </office:meta>
</office:document-meta>
</file>